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0278in" fo:margin-left="0in" fo:margin-top="0in" fo:margin-bottom="0in" table:align="left"/>
    </style:style>
    <style:style style:name="Table1.A" style:family="table-column">
      <style:table-column-properties style:column-width="1.9444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1.1813in"/>
    </style:style>
    <style:style style:name="Table1.G" style:family="table-column">
      <style:table-column-properties style:column-width="1.1785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972in" fo:border="1pt solid #9e9e9e"/>
    </style:style>
    <style:style style:name="Table1.2" style:family="table-row">
      <style:table-row-properties style:min-row-height="0.4583in" fo:keep-together="auto"/>
    </style:style>
    <style:style style:name="Table1.3" style:family="table-row">
      <style:table-row-properties style:min-row-height="0.4306in" fo:keep-together="auto"/>
    </style:style>
    <style:style style:name="Table1.5" style:family="table-row">
      <style:table-row-properties style:min-row-height="0.4028in" fo:keep-together="auto"/>
    </style:style>
    <style:style style:name="Table1.6" style:family="table-row">
      <style:table-row-properties style:min-row-height="0.6806in" fo:keep-together="auto"/>
    </style:style>
    <style:style style:name="Table1.7" style:family="table-row">
      <style:table-row-properties style:min-row-height="0.5972in" fo:keep-together="auto"/>
    </style:style>
    <style:style style:name="Table1.8" style:family="table-row">
      <style:table-row-properties style:min-row-height="0.6111in" fo:keep-together="auto"/>
    </style:style>
    <style:style style:name="P1" style:family="paragraph" style:parent-style-name="Standard">
      <style:paragraph-properties fo:line-height="100%" fo:orphans="0" fo:widows="0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orphans="0" fo:widows="0" style:page-number="1"/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Ethnicity Pay Gap Reporting</text:span></text:p>
          </table:table-cell>
          <table:table-cell table:style-name="Table1.A1" office:value-type="string">
            <text:p text:style-name="P2"><text:span text:style-name="T1">Gender Pay Gap Reporting</text:span></text:p>
          </table:table-cell>
          <table:table-cell table:style-name="Table1.A1" office:value-type="string">
            <text:p text:style-name="P2"><text:span text:style-name="T1">Recruitment &amp; Onboarding</text:span></text:p>
          </table:table-cell>
          <table:table-cell table:style-name="Table1.A1" office:value-type="string">
            <text:p text:style-name="P2"><text:span text:style-name="T1">OKRs &amp; Performance Reviews </text:span></text:p>
          </table:table-cell>
          <table:table-cell table:style-name="Table1.A1" office:value-type="string">
            <text:p text:style-name="P2"><text:span text:style-name="T1">Talent &amp; Succession Planning</text:span></text:p>
          </table:table-cell>
          <table:table-cell table:style-name="Table1.A1" office:value-type="string">
            <text:p text:style-name="P2"><text:span text:style-name="T1">Engagement and Pulse Survey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Why?</text:span></text:p>
            <text:p text:style-name="P2"><text:span text:style-name="T2">why are we asking for data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1">Who?</text:span></text:p>
            <text:p text:style-name="P2"><text:span text:style-name="T2">who is the target population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1">What?</text:span></text:p>
            <text:p text:style-name="P2"><text:span text:style-name="T2">what data are we collecting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2"><text:span text:style-name="T1">When?</text:span></text:p>
            <text:p text:style-name="P2"><text:span text:style-name="T2">when will we collect this data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1">How?</text:span></text:p>
            <text:p text:style-name="P2"><text:span text:style-name="T2">what mechanisms will we use to collect the data/ how will data security be assured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2"><text:span text:style-name="T1">Who will use the</text:span><text:span text:style-name="T2"> </text:span><text:span text:style-name="T1">data?</text:span></text:p>
            <text:p text:style-name="P2"><text:span text:style-name="T2">who will process/ access and store the data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2"><text:span text:style-name="T1">What policies are</text:span><text:span text:style-name="T2"> </text:span><text:span text:style-name="T1">in place?</text:span></text:p>
            <text:p text:style-name="P2"><text:span text:style-name="T2">what policies are in place/ need to be in place to ensure compliance with data laws and other internal policies?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03" meta:character-count="583" meta:non-whitespace-character-count="499"/>
    <meta:generator>LibreOfficeDev/6.0.5.2$Linux_X86_64 LibreOffice_project/</meta:generator>
  </office:meta>
</office:document-meta>
</file>